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ьный" style:master-page-name="MP0" style:family="paragraph">
      <style:paragraph-properties fo:break-before="page"/>
    </style:style>
    <style:style style:name="P14" style:parent-style-name="Заголовок1" style:family="paragraph">
      <style:paragraph-properties fo:margin-top="0in" fo:margin-bottom="0in" fo:text-indent="0in"/>
      <style:text-properties fo:font-size="18pt" style:font-size-asian="18pt" style:font-size-complex="18pt"/>
    </style:style>
    <style:style style:name="P15" style:parent-style-name="Заголовок1" style:family="paragraph">
      <style:paragraph-properties fo:margin-top="0in" fo:margin-bottom="0in" fo:text-indent="0in"/>
      <style:text-properties fo:font-size="18pt" style:font-size-asian="18pt" style:font-size-complex="18pt"/>
    </style:style>
    <style:style style:name="P16" style:parent-style-name="Заголовок1" style:family="paragraph">
      <style:paragraph-properties fo:margin-top="0in" fo:margin-bottom="0in" fo:text-indent="0in"/>
      <style:text-properties fo:font-size="18pt" style:font-size-asian="18pt" style:font-size-complex="18pt"/>
    </style:style>
    <style:style style:name="P17" style:parent-style-name="Заголовок1" style:family="paragraph">
      <style:paragraph-properties fo:margin-top="0in" fo:margin-bottom="0in" fo:text-indent="0in"/>
      <style:text-properties fo:font-size="18pt" style:font-size-asian="18pt" style:font-size-complex="18pt"/>
    </style:style>
    <style:style style:name="P18" style:parent-style-name="Нормальный" style:family="paragraph">
      <style:paragraph-properties fo:text-indent="0in"/>
      <style:text-properties fo:font-size="18pt" style:font-size-asian="18pt" style:font-size-complex="18pt"/>
    </style:style>
    <style:style style:name="P19" style:parent-style-name="Нормальный" style:family="paragraph">
      <style:paragraph-properties fo:text-indent="0.3937in"/>
      <style:text-properties fo:font-size="18pt" style:font-size-asian="18pt" style:font-size-complex="18pt"/>
    </style:style>
    <style:style style:name="P20" style:parent-style-name="Нормальный" style:family="paragraph">
      <style:paragraph-properties fo:text-indent="0.3937in"/>
      <style:text-properties fo:font-size="18pt" style:font-size-asian="18pt" style:font-size-complex="18pt"/>
    </style:style>
    <style:style style:name="P21" style:parent-style-name="Нормальный" style:family="paragraph">
      <style:paragraph-properties fo:text-indent="0.3937in"/>
      <style:text-properties fo:font-size="18pt" style:font-size-asian="18pt" style:font-size-complex="18pt"/>
    </style:style>
    <style:style style:name="P22" style:parent-style-name="Нормальный" style:family="paragraph">
      <style:paragraph-properties fo:text-indent="0.3937in"/>
      <style:text-properties fo:font-size="18pt" style:font-size-asian="18pt" style:font-size-complex="18pt"/>
    </style:style>
    <style:style style:name="P23" style:parent-style-name="Нормальный" style:family="paragraph">
      <style:paragraph-properties fo:text-indent="0in"/>
    </style:style>
  </office:automatic-styles>
  <office:body>
    <office:text text:use-soft-page-breaks="true">
      <text:p text:style-name="P1"/>
      <text:h text:style-name="P14" text:outline-level="1">Информация о видах медицинского вмешательства<text:s/></text:h>
      <text:h text:style-name="P15" text:outline-level="1">при предоставлении платных медицинских услуг<text:s/></text:h>
      <text:h text:style-name="P16" text:outline-level="1">в Государственном бюджетном учреждении здравоохранения<text:s/></text:h>
      <text:h text:style-name="P17" text:outline-level="1">«Республиканское бюро<text:s/>судебно-медицинской экспертизы»</text:h>
      <text:p text:style-name="P18"/>
      <text:p text:style-name="P19"><text:bookmark-start text:name="anchor101"/><text:bookmark-end text:name="anchor101"/>1. Опрос, в том числе выявление жалоб, сбор анамнеза.</text:p>
      <text:p text:style-name="P20"><text:bookmark-start text:name="anchor102"/><text:bookmark-end text:name="anchor102"/>2. Осмотр.</text:p>
      <text:p text:style-name="P21"><text:bookmark-start text:name="anchor103"/><text:bookmark-end text:name="anchor103"/>3. Антропометрические исследования.</text:p>
      <text:p text:style-name="P22"><text:bookmark-start text:name="anchor104"/><text:bookmark-start text:name="anchor105"/><text:bookmark-start text:name="anchor108"/><text:bookmark-start text:name="anchor109"/><text:bookmark-end text:name="anchor104"/><text:bookmark-end text:name="anchor105"/><text:bookmark-end text:name="anchor108"/><text:bookmark-end text:name="anchor109"/>4. Лабораторные методы обследования.</text:p>
      <text:p text:style-name="P23"><text:bookmark-start text:name="anchor110"/><text:bookmark-start text:name="anchor111"/><text:bookmark-start text:name="anchor112"/><text:bookmark-start text:name="anchor113"/><text:bookmark-end text:name="anchor110"/><text:bookmark-end text:name="anchor111"/><text:bookmark-end text:name="anchor112"/><text:bookmark-end text:name="anchor1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page-number text:fixed="false">1</text:page-number>/<text:page-count style:num-format="1">1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Михалицина</dc:creator>
    <meta:creation-date>2023-10-02T05:07:00Z</meta:creation-date>
    <dc:date>2023-10-03T03:54:00Z</dc:date>
    <meta:print-date>2023-10-03T03:54:00Z</meta:print-date>
    <meta:template xlink:href="Normal" xlink:type="simple"/>
    <meta:editing-cycles>5</meta:editing-cycles>
    <meta:editing-duration>PT7560S</meta:editing-duration>
    <meta:user-defined meta:name="Company">НПП "Гарант-Сервис"</meta:user-defined>
    <meta:document-statistic meta:page-count="1" meta:paragraph-count="1" meta:word-count="51" meta:character-count="343" meta:row-count="2" meta:non-whitespace-character-count="293"/>
  </office:meta>
</office:document-meta>
</file>